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B00000008CA1C87CB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7cm" svg:height="3.475cm" draw:z-index="0"><draw:image xlink:href="Pictures/2000000100002B00000008CA1C87CBCE.svm" xlink:type="simple" xlink:show="embed" xlink:actuate="onLoad"/></draw:frame></text:p>
      <text:p text:style-name="P1">AVVISO</text:p>
      <text:p text:style-name="P1"/>
      <text:p text:style-name="P1">Si comunica che dal 2 settembre 2019</text:p>
      <text:p text:style-name="P1"/>
      <text:p text:style-name="P1">avranno inizio i seguenti Moduli del Progetto PON:</text:p>
      <text:p text:style-name="P1"/>
      <text:p text:style-name="P1">“Penso step by step”</text:p>
      <text:p text:style-name="P1"/>
      <text:list xml:id="list3027668356238952104" text:style-name="L1">
        <text:list-item>
          <text:p text:style-name="P2">Con il coding apprendo di più 1</text:p>
          <text:p text:style-name="P2">Lipari – classi 5^</text:p>
          <text:p text:style-name="P2"/>
        </text:list-item>
        <text:list-item>
          <text:p text:style-name="P2">Con il coding apprendo di più 3</text:p>
          <text:p text:style-name="P2">Malfa – Scuola Media</text:p>
        </text:list-item>
      </text:list>
      <text:p text:style-name="P1"/>
      <text:p text:style-name="P3">I corsi si svolgeranno nei seguenti giorni ed orari:</text:p>
      <text:p text:style-name="P3"/>
      <text:p text:style-name="P3">da lunedì 2 a venerdi 6 - dalle ore 9,00 alle ore 12,00</text:p>
      <text:p text:style-name="P3">da lunedì 9 a venerdì 13 - dalle ore 9,00 alle ore 12,00</text:p>
      <text:p text:style-name="P3"/>
      <text:p text:style-name="P3"/>
      <text:p text:style-name="P1">IL DIRIGENTE SCOLASTICO</text:p>
      <text:p text:style-name="P1">prof.ssa Mirella Fanti</text:p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lla fanti</meta:initial-creator>
    <meta:creation-date>2019-08-30T08:02:06.60</meta:creation-date>
    <meta:document-statistic meta:table-count="0" meta:image-count="1" meta:object-count="0" meta:page-count="1" meta:paragraph-count="14" meta:word-count="88" meta:character-count="425"/>
    <dc:date>2019-08-30T08:10:19.66</dc:date>
    <dc:creator>mirella fanti</dc:creator>
    <meta:editing-duration>PT8M13S</meta:editing-duration>
    <meta:editing-cycles>1</meta:editing-cycles>
    <meta:generator>OpenOffice/4.1.1$Win32 OpenOffice.org_project/411m6$Build-9775</meta:generator>
  </office:meta>
</office:document-meta>
</file>